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999999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-18.00pt" fo:text-indent="18.00pt"/>
    </style:style>
    <style:style style:name="P10" style:family="paragraph">
      <style:paragraph-properties fo:line-height="100.00%" fo:text-align="justify" fo:margin-left="0.00pt" fo:text-indent="35.40p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 fo:margin-left="-18.00pt" fo:text-indent="18.00pt"/>
    </style:style>
    <style:style style:name="P12" style:family="paragraph">
      <style:paragraph-properties fo:line-height="100.00%" fo:text-align="justify" fo:margin-left="35.40pt" fo:text-indent="0.00p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justify" fo:margin-left="-18.00pt" fo:text-indent="18.00pt"/>
    </style:style>
    <style:style style:name="P14" style:family="paragraph">
      <style:paragraph-properties fo:line-height="100.00%" fo:text-align="left" fo:margin-left="-18.00pt" fo:text-indent="18.00pt"/>
    </style:style>
    <style:style style:name="P15" style:family="paragraph">
      <style:paragraph-properties fo:line-height="100.00%" fo:text-align="justify" fo:margin-left="38.70pt" fo:text-indent="-3.25pt">
        <style:tab-stops>
          <style:tab-stop style:position="56.70pt"/>
        </style:tab-stops>
      </style:paragraph-properties>
    </style:style>
    <style:style style:name="P16" style:family="paragraph">
      <style:paragraph-properties fo:line-height="100.00%" fo:text-align="justify" fo:margin-left="-18.00pt" fo:text-indent="18.00pt"/>
    </style:style>
    <style:style style:name="P17" style:family="paragraph">
      <style:paragraph-properties fo:line-height="100.00%" fo:text-align="justify" fo:margin-left="18.00pt" fo:text-indent="17.40pt"/>
    </style:style>
    <style:style style:name="P18" style:family="paragraph">
      <style:paragraph-properties fo:line-height="100.00%" fo:text-align="justify" fo:margin-left="35.40pt" fo:text-indent="0.00pt"/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justify" fo:margin-left="-18.00pt" fo:text-indent="18.00pt"/>
    </style:style>
    <style:style style:name="P20" style:family="paragraph">
      <style:paragraph-properties fo:line-height="100.00%" fo:text-align="justify" fo:margin-left="42.55pt" fo:text-indent="0.00pt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justify" fo:margin-left="0.00pt" fo:text-indent="35.40pt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left"/>
    </style:style>
  </office:automatic-styles>
  <office:body>
    <office:text>
      <text:p text:style-name="P1"><text:span text:style-name="T1"><text:tab/><text:tab/><text:tab/><text:tab/><text:tab/><text:tab/>Al Comune di Livorno</text:span></text:p>
      <text:p text:style-name="P1"><text:span text:style-name="T1"><text:tab/><text:tab/><text:tab/><text:tab/><text:tab/><text:tab/>Dipartimento Lavori Pubblici e Assetto del</text:span></text:p>
      <text:p text:style-name="P1"><text:span text:style-name="T1"><text:tab/><text:tab/><text:tab/><text:tab/><text:tab/><text:tab/>Territorio</text:span></text:p>
      <text:p text:style-name="P2"><text:span text:style-name="T1"><text:tab/><text:tab/><text:tab/><text:tab/><text:tab/><text:tab/>Settore Edilizia Privata e Suap</text:span></text:p>
      <text:p text:style-name="P3"><text:span text:style-name="T2"/></text:p>
      <text:p text:style-name="P3"><text:span text:style-name="T3"><text:tab/><text:tab/><text:tab/><text:tab/><text:tab/><text:tab/>pec<text:tab/><text:tab/> </text:span><text:a xlink:href="mailto:comune.livorno@postacert.toscana.it"><text:span text:style-name="T5">comune.livorno@postacert.toscana.it</text:span></text:a><text:span text:style-name="T6"><text:s/></text:span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8">Oggetto:<text:tab/>Domanda di partecipazione per la nomina dei componenti della Commissione Comunale per il Paesaggio</text:span></text:p>
      <text:p text:style-name="P4"><text:span text:style-name="T9"/></text:p>
      <text:p text:style-name="P4"><text:span text:style-name="T10">Il/La sottoscritt__</text:span><text:span text:style-name="T11">(cognome e nome)</text:span><text:span text:style-name="T12"><text:s/>_______________________________________</text:span></text:p>
      <text:p text:style-name="P4"><text:span text:style-name="T13"/></text:p>
      <text:p text:style-name="P5"><text:span text:style-name="T14">CHIEDE</text:span></text:p>
      <text:p text:style-name="P6"><text:span text:style-name="T15">di essere ammess__ a partecipare alla selezione pubblica per curricula per la<text:s/></text:span><text:span text:style-name="T16">nomina dei membri della Commissione per il Paesaggio, ai sensi dell’art. 153 della L.R. 65/2014.</text:span></text:p>
      <text:p text:style-name="P6"><text:span text:style-name="T17"/></text:p>
      <text:p text:style-name="P6"><text:span text:style-name="T18">A tal fine, sotto la propria responsabilità, e consapevole delle conseguenze penali derivanti dal rilascio di false attestazioni previste dall’art. 76 del D.P.R. 445/2000,</text:span></text:p>
      <text:p text:style-name="P7"><text:span text:style-name="T19">DICHIARA</text:span></text:p>
      <text:p text:style-name="P8"><text:span text:style-name="T20">ai sensi degli artt. 46 e 47 del D.P.R. 445/2000, quanto segue:</text:span></text:p>
      <text:list text:style-name="L9">
        <text:list-item>
          <text:p text:style-name="P9"><text:span text:style-name="T20">di essere nat__ a __________________________________ (prov. di ______ ) il _______________<text:s text:c="2"/>e residente in _________________________________ Via _______________________________ n. ______</text:span></text:p>
        </text:list-item>
      </text:list>
      <text:p text:style-name="P10"><text:span text:style-name="T20">Codice Fiscale _______________________.</text:span></text:p>
      <text:list text:style-name="L11">
        <text:list-item>
          <text:p text:style-name="P11"><text:span text:style-name="T20">di essere in possesso della cittadinanza ______________________________.</text:span></text:p>
        </text:list-item>
        <text:list-item>
          <text:p text:style-name="P11"><text:span text:style-name="T20">di essere iscritt__ nelle liste elettorali del Comune di ____________________</text:span></text:p>
        </text:list-item>
      </text:list>
      <text:p text:style-name="P12"><text:span text:style-name="T20">(ovvero per i Cittadini di uno Stato membro dell’Unione Europea di godere dei diritti civili e politici dello stato di appartenenza).</text:span></text:p>
      <text:list text:style-name="L13">
        <text:list-item>
          <text:p text:style-name="P13"><text:span text:style-name="T20">di non aver riportato condanne penali e non essere destinatario/a di provvedimenti che riguardano l’applicazione di misure di prevenzione, di decisioni civili e di provvedimenti amministrativi iscritti nel casellario giudiziale.</text:span></text:p>
        </text:list-item>
        <text:list-item>
          <text:p text:style-name="P13"><text:span text:style-name="T20">di non avere procedimenti penali in corso.</text:span></text:p>
        </text:list-item>
        <text:list-item>
          <text:p text:style-name="P13"><text:span text:style-name="T20">non essere a conoscenza dell'esistenza a proprio carico di procedimenti per l'applicazione di misure dì prevenzione; non aver riportato, nell'espletamento di attività elettive, di pubblico impiego o professionali, provvedimenti o sanzioni che abbiano comportato la sospensione dalla carica, dal servizio o dall'albo professionale.</text:span></text:p>
        </text:list-item>
        <text:list-item>
          <text:p text:style-name="P14"><text:span text:style-name="T20">di possedere i requisiti<text:s/></text:span><text:span text:style-name="T21">di partecipazione di cui all’Avviso (sub<text:s/></text:span><text:span text:style-name="T22">Titoli e requisiti per la partecipazione -<text:s/></text:span><text:span text:style-name="T23">A) REQUISITI di carattere professionale), ed in particolare (barrare la casella che interessa):</text:span></text:p>
        </text:list-item>
        <text:list-item>
          <text:p text:style-name="P15"><text:span text:style-name="T24">professori e ricercatori universitari di ruolo nelle materie storiche, artistiche, architettoniche, paesaggistiche, urbanistiche e agronomiche</text:span></text:p>
        </text:list-item>
        <text:list-item>
          <text:p text:style-name="P15"><text:span text:style-name="T24">professionisti che siano o siano stati iscritti agli albi professionali con particolare, pluriennale e qualificata esperienza in materia di tutela del paesaggio, progettazione architettonica e urbana, di pianificazione territoriale e progettazione del territorio, in materia agronomo-forestale o in materia geologica, muniti di diploma di laurea specialistica o equivalente attinente alle medesime materie. Iscrizione all’Albo n. _________________ dell’ordine __________________ della Provincia di _______________;</text:span></text:p>
        </text:list-item>
        <text:list-item>
          <text:p text:style-name="P15"><text:span text:style-name="T24"><text:s/>dipendenti dello Stato e di enti pubblici, anche in quiescenza, che siano stati responsabili, per un periodo non inferiore a cinque anni, di una struttura organizzativa della pubblica amministrazione con su temi attinenti al paesaggio.</text:span></text:p>
        </text:list-item>
        <text:list-item>
          <text:p text:style-name="P16"><text:span text:style-name="T25">di allegare alla presente domanda il proprio curriculum professionale completo di:</text:span></text:p>
        </text:list-item>
      </text:list>
      <text:p text:style-name="P17"><text:span text:style-name="T25">-<text:s/></text:span><text:span text:style-name="T26">titolo di studio posseduto;</text:span></text:p>
      <text:p text:style-name="P17"><text:span text:style-name="T26">- esperienza conseguita;</text:span></text:p>
      <text:p text:style-name="P18"><text:span text:style-name="T26">- ulteriori titoli posseduti, purché attinenti alla tutela e valorizzazione del<text:s/></text:span><text:span text:style-name="T27">paesaggio;</text:span></text:p>
      <text:list text:style-name="L19">
        <text:list-item>
          <text:p text:style-name="P19"><text:span text:style-name="T27">di prestare inoltre il proprio consenso al trattamento dei dati personali, in ottemperanza alla normativa vigente ed in particolare in conformità al Regolamento UE 2016/679 ai fini della gestione della presente procedura e degli adempimenti conseguenti, come da informativa di cui all’Avviso di indizione della corrente procedura;</text:span></text:p>
        </text:list-item>
        <text:list-item>
          <text:p text:style-name="P19"><text:span text:style-name="T27">di aver preso visione dell’avviso relativo alla presente selezione, e di accettarne le condizioni;</text:span></text:p>
        </text:list-item>
        <text:list-item>
          <text:p text:style-name="P19"><text:span text:style-name="T27">di voler ricevere ogni comunicazione al seguente indirizzo:</text:span></text:p>
        </text:list-item>
      </text:list>
      <text:p text:style-name="P20"><text:span text:style-name="T27">via ______________________________________ c.a.p. _______________</text:span></text:p>
      <text:p text:style-name="P20"><text:span text:style-name="T27">Città ____________________________ (prov. ___________)</text:span></text:p>
      <text:p text:style-name="P20"><text:span text:style-name="T27">recapito telefonico __________________ E-mail ______________________</text:span></text:p>
      <text:p text:style-name="P20"><text:span text:style-name="T27">e di impegnarsi a comunicare eventuali variazioni</text:span></text:p>
      <text:p text:style-name="P21"><text:span text:style-name="T28"/></text:p>
      <text:p text:style-name="P21"><text:span text:style-name="T29">Il/La sottoscritto/a dichiara di aver reso le dichiarazioni di cui sopra nella piena consapevolezza delle sanzioni previste per il caso in cui dovesse esserne riscontrata la falsità, ai sensi degli artt. 496 e 640 c.p. e degli artt. 75 e 76 del D.P.R. n. 445/2000.</text:span></text:p>
      <text:p text:style-name="P21"><text:span text:style-name="T30"/></text:p>
      <text:p text:style-name="P22"><text:span text:style-name="T31">.</text:span></text:p>
      <text:p text:style-name="P23"><text:span text:style-name="T32"/></text:p>
      <text:p text:style-name="P23"><text:span text:style-name="T32"/></text:p>
      <text:p text:style-name="P23"><text:span text:style-name="T32"/></text:p>
      <text:p text:style-name="P23"><text:span text:style-name="T33">Ai sensi dell’art. 38, comma 3 del D.P.R. 445/2000,<text:s/></text:span><text:span text:style-name="T34">il sottoscritto ALLEGA copia fotostatica del proprio documento di identità in corso di validità<text:s/></text:span><text:span text:style-name="T35">n° ____________________ rilasciato da ______________________ il ____________, con scadenza il ________________________.</text:span></text:p>
      <text:p text:style-name="P23"><text:span text:style-name="T36"/></text:p>
      <text:p text:style-name="P23"><text:span text:style-name="T36"/></text:p>
      <text:p text:style-name="P23"><text:span text:style-name="T37"><text:tab/><text:tab/><text:tab/><text:tab/><text:tab/><text:tab/><text:tab/><text:tab/><text:tab/>FIRMA</text:span></text:p>
      <text:p text:style-name="P23"><text:span text:style-name="T38"/></text:p>
      <text:p text:style-name="P23"><text:span text:style-name="T39"><text:tab/><text:tab/><text:tab/><text:tab/><text:tab/><text:tab/>_____________________________________</text:span></text:p>
      <text:p text:style-name="P24"><text:span text:style-name="T4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